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9" style:family="paragraph" style:parent-style-name="Text_20_body">
      <style:text-properties style:font-name="Arial1" fo:font-size="11pt" fo:language="de" fo:country="DE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21" style:family="paragraph" style:parent-style-name="Heading_20_1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/>
    </style:style>
    <style:style style:name="T8" style:family="text">
      <style:text-properties style:font-name="Arial1" fo:font-size="11pt" fo:language="de" fo:country="D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Pakiet nr 8– załącznik nr 8.8 do SIWZ aparat do masażu wibracyjnego</text:h>
      <text:p text:style-name="P2">Sztuk – 1 – po zmianach z dnia 06.10.2014r.</text:p>
      <text:p text:style-name="P2"><text:s text:c="111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ARAMETR / WARUNEK</text:p>
          </table:table-cell>
          <table:table-cell table:style-name="Tabela1.A1" office:value-type="string">
            <text:p text:style-name="P4">Wymagane</text:p>
            <text:p text:style-name="P4">parametry</text:p>
            <text:p text:style-name="P4">TAK/NIE</text:p>
          </table:table-cell>
          <table:table-cell table:style-name="Tabela1.D1" office:value-type="string">
            <text:p text:style-name="P6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8">1</text:p>
          </table:table-cell>
          <table:table-cell table:style-name="Tabela1.B2" office:value-type="string">
            <text:p text:style-name="P3">Aparat do masażu wibracyjnego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float" office:value="40788">
            <text:p text:style-name="P8">1.1</text:p>
          </table:table-cell>
          <table:table-cell table:style-name="Tabela1.B2" office:value-type="string">
            <text:p text:style-name="P7">Producent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float" office:value="0">
            <text:p text:style-name="P8">1.2</text:p>
          </table:table-cell>
          <table:table-cell table:style-name="Tabela1.B2" office:value-type="string">
            <text:p text:style-name="P7">Kraj pochodzenia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1.3</text:p>
          </table:table-cell>
          <table:table-cell table:style-name="Tabela1.B2" office:value-type="string">
            <text:p text:style-name="P7">Rok produkcji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1.4</text:p>
          </table:table-cell>
          <table:table-cell table:style-name="Tabela1.B2" office:value-type="string">
            <text:p text:style-name="P12">Urządzenie fabrycznie nowe</text:p>
          </table:table-cell>
          <table:table-cell table:style-name="Tabela1.B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8">2</text:p>
          </table:table-cell>
          <table:table-cell table:style-name="Tabela1.B2" office:value-type="string">
            <text:p text:style-name="P13">Dane techniczne</text:p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float" office:value="0">
            <text:p text:style-name="P9">2.1</text:p>
          </table:table-cell>
          <table:table-cell table:style-name="Tabela1.B2" office:value-type="string">
            <text:p text:style-name="P10"><text:span text:style-name="T1">Aparat generujący </text:span><text:span text:style-name="T3">mechaniczne wibracje niskiej częstotliwości:</text:span></text:p>
            <text:p text:style-name="P5">- prostopadłe,</text:p>
            <text:p text:style-name="P5">- styczne do powierzchni tkanki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2.2</text:p>
          </table:table-cell>
          <table:table-cell table:style-name="Tabela1.B2" office:value-type="string">
            <text:p text:style-name="P12">Generowana częstotliwość w zakresie 0- 20 Hz 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2.3</text:p>
          </table:table-cell>
          <table:table-cell table:style-name="Tabela1.B2" office:value-type="string">
            <text:p text:style-name="P5">Wibracje przekazywane za pomocą aplikatorów dostosowanych do podłączenia do głowicy oscylacyjnej 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2,4</text:p>
          </table:table-cell>
          <table:table-cell table:style-name="Tabela1.B2" office:value-type="string">
            <text:p text:style-name="P14"><text:span text:style-name="T6">Zintegrowana rękojeść zabiegowa</text:span><text:span text:style-name="Strong_20_Emphasis"><text:span text:style-name="T6"> </text:span></text:span>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2.5</text:p>
          </table:table-cell>
          <table:table-cell table:style-name="Tabela1.B2" office:value-type="string">
            <text:p text:style-name="P12">Aparat <text:s/>współpracujący z <text:span text:style-name="Strong_20_Emphasis"><text:span text:style-name="T4">różnymi aplikatorami</text:span></text:span>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3</text:p>
          </table:table-cell>
          <table:table-cell table:style-name="Tabela1.B2" office:value-type="string">
            <text:p text:style-name="P13">Aplikatory</text:p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3.1</text:p>
          </table:table-cell>
          <table:table-cell table:style-name="Tabela1.B2" office:value-type="string">
            <text:p text:style-name="P12">Aplikatory o różnej strukturze i kształcie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3.2</text:p>
          </table:table-cell>
          <table:table-cell table:style-name="Tabela1.B2" office:value-type="string">
            <text:p text:style-name="P12"><text:s/>Aplikatory zaprojektowane do pracy na konkretnych obszarach ciała lub w celu osiągnięcia konkretnych efektów. 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3.3</text:p>
          </table:table-cell>
          <table:table-cell table:style-name="Tabela1.B2" office:value-type="string">
            <text:p text:style-name="P12">Możliwość używania aplikatorów z kremami, olejkami i balsamami do masażu lub ze specjalistycznymi środkami terapeutycznymi.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9">3.4</text:p>
          </table:table-cell>
          <table:table-cell table:style-name="Tabela1.B2" office:value-type="string">
            <text:p text:style-name="P12">Rodzaje aplikatorów:</text:p>
            <text:p text:style-name="P14"><text:span text:style-name="T5">- do delikatnego masażu- z wieloma wypustkami<text:line-break/>- do głębokiego masażu dużych grup mięśniowych - 4 </text:span><text:span text:style-name="T5">gumowe kule</text:span></text:p>
            <text:p text:style-name="P14"><text:span text:style-name="T5">- do masażu mięśni przykręgosłupowych- 2 głowice (kule)</text:span><text:line-break/><text:span text:style-name="T5">- do pracy nad punktami spustowymi - stożek<text:line-break/>- do relaksacji i drenażu - profilowana gąbka </text:span></text:p>
            <text:p text:style-name="P5">- z dużymi wypustkami masującymi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4</text:p>
          </table:table-cell>
          <table:table-cell table:style-name="Tabela1.B2" office:value-type="string">
            <text:p text:style-name="P12">Osłonki na aplikatory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5</text:p>
          </table:table-cell>
          <table:table-cell table:style-name="Tabela1.B2" office:value-type="string">
            <text:p text:style-name="P12">Aparat na mobilnej podstawie jezdnej z półką na akcesoria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6</text:p>
          </table:table-cell>
          <table:table-cell table:style-name="Tabela1.B2" office:value-type="string">
            <text:p text:style-name="P12">Podstawa jezdna (wraz z aparatem) o <text:span text:style-name="T7">wymiarze 55 cm x 55 cm (+/- 5%)</text:span>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9">7</text:p>
          </table:table-cell>
          <table:table-cell table:style-name="Tabela1.B2" office:value-type="string">
            <text:p text:style-name="P12">Zasilanie 220V 50Hz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</table:table>
      <text:p text:style-name="P1"><text:s/></text:p>
      <text:p text:style-name="P1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11">4</text:p>
          </table:table-cell>
          <table:table-cell table:style-name="Tabela2.B1" office:value-type="string">
            <text:p text:style-name="P16"/>
            <text:p text:style-name="P18">OGÓLNE WARUNKI GWARANCJI I SERWISU</text:p>
          </table:table-cell>
          <table:table-cell table:style-name="Tabela2.B1" office:value-type="string">
            <text:p text:style-name="P17"/>
            <text:p text:style-name="P18">OGÓLNE WARUNKI GWARANCJI I SERWISU</text:p>
            <text:p text:style-name="P11"/>
          </table:table-cell>
          <table:table-cell table:style-name="Tabela2.D1" office:value-type="string">
            <text:p text:style-name="P17"/>
            <text:p text:style-name="P18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11">4.1</text:p>
          </table:table-cell>
          <table:table-cell table:style-name="Tabela2.B2" office:value-type="string">
            <text:p text:style-name="P16"><text:span text:style-name="T2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2</text:p>
          </table:table-cell>
          <table:table-cell table:style-name="Tabela2.B2" office:value-type="string">
            <text:p text:style-name="P16"><text:span text:style-name="T2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3</text:p>
          </table:table-cell>
          <table:table-cell table:style-name="Tabela2.B2" office:value-type="string">
            <text:p text:style-name="P16"><text:span text:style-name="T2">Za terminową realizację przeglądów i konserwacji zgodnie z harmonogramem odpowiada Wykonawca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4</text:p>
          </table:table-cell>
          <table:table-cell table:style-name="Tabela2.B2" office:value-type="string">
            <text:p text:style-name="P16"><text:span text:style-name="T2">Każda naprawa gwarancyjna powoduje przedłużenie okresu gwarancji o czas przestoju aparatu.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5</text:p>
          </table:table-cell>
          <table:table-cell table:style-name="Tabela2.B2" office:value-type="string">
            <text:p text:style-name="P16"><text:span text:style-name="T2">Do zakupionych urządzeń Wykonawca obowiązany jest założyć Paszport aparatu.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6</text:p>
          </table:table-cell>
          <table:table-cell table:style-name="Tabela2.B2" office:value-type="string">
            <text:p text:style-name="P16">Oferent gwarantuje szkolenie (przeprowadzane na koszt Oferenta) personelu Użytkownika dla obsługi urządzenia w zależności od potrzeb. Przeprowadzone szkolenia udokumentowane zostaną stosownym zaświadczeniem.</text:p>
            <text:p text:style-name="P16"/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ext:soft-page-break/>
        <table:table-row table:style-name="Tabela2.2">
          <table:table-cell table:style-name="Tabela2.A2" office:value-type="float" office:value="0">
            <text:p text:style-name="P11">4.7</text:p>
          </table:table-cell>
          <table:table-cell table:style-name="Tabela2.B2" office:value-type="string">
            <text:p text:style-name="P16">Wraz ze sprzętem oferent dostarczy następujące dokumenty w języku polskim: </text:p>
            <text:p text:style-name="P19">- instrukcję obsługi,</text:p>
            <text:p text:style-name="P19">dokumentację techniczną,</text:p>
            <text:p text:style-name="Text_20_body"><text:span text:style-name="T8">- instrukcję konserwacji i czyszczenia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8</text:p>
          </table:table-cell>
          <table:table-cell table:style-name="Tabela2.B2" office:value-type="string">
            <text:p text:style-name="P16"><text:span text:style-name="T2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float" office:value="0">
            <text:p text:style-name="P11">4.9</text:p>
          </table:table-cell>
          <table:table-cell table:style-name="Tabela2.B2" office:value-type="string">
            <text:p text:style-name="P16"><text:span text:style-name="T2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20">tak</text:p>
          </table:table-cell>
          <table:table-cell table:style-name="Tabela2.D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10-06T09:41:09.17</dc:date>
    <meta:editing-duration>PT10H48M28S</meta:editing-duration>
    <meta:editing-cycles>84</meta:editing-cycles>
    <meta:generator>OpenOffice.org/3.3$Win32 OpenOffice.org_project/330m20$Build-9567</meta:generator>
    <meta:print-date>2011-09-15T08:27:28.43</meta:print-date>
    <meta:document-statistic meta:table-count="2" meta:image-count="0" meta:object-count="0" meta:page-count="3" meta:paragraph-count="107" meta:word-count="419" meta:character-count="3018"/>
  </office:meta>
</office:document-meta>
</file>